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1</text:span></text:p>
          </table:table-cell>
          <table:covered-table-cell/>
          <table:table-cell table:style-name="ce14" office:value-type="string" calcext:value-type="string">
            <text:p>11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0" calcext:value-type="float">
            <text:p>19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3" calcext:value-type="float">
            <text:p>85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1684C6C882776EA2170F81632EA3069A4AEE8E4FCE0B7180A2C909A26FA25A11DF1D41D8C33101D9FB397EC3FD4BF350579055D73BFE6C6549441EBE38FE51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157</text:p>
          </table:table-cell>
          <table:table-cell table:style-name="ce53" office:value-type="float" office:value="47234.76" calcext:value-type="float">
            <text:p><text:s/>47 234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5305</text:p>
          </table:table-cell>
          <table:table-cell table:style-name="ce53" office:value-type="float" office:value="2807620.49" calcext:value-type="float">
            <text:p><text:s/>2 807 620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3:1469</text:p>
          </table:table-cell>
          <table:table-cell table:style-name="ce53" office:value-type="float" office:value="1724933.99" calcext:value-type="float">
            <text:p><text:s/>1 724 933,9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2455</text:p>
          </table:table-cell>
          <table:table-cell table:style-name="ce53" office:value-type="float" office:value="932335.56" calcext:value-type="float">
            <text:p><text:s/>932 335,5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2456</text:p>
          </table:table-cell>
          <table:table-cell table:style-name="ce53" office:value-type="float" office:value="961562.38" calcext:value-type="float">
            <text:p><text:s/>961 562,3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2457</text:p>
          </table:table-cell>
          <table:table-cell table:style-name="ce53" office:value-type="float" office:value="1180763.53" calcext:value-type="float">
            <text:p><text:s/>1 180 763,5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94</text:p>
          </table:table-cell>
          <table:table-cell table:style-name="ce53" office:value-type="float" office:value="533192.49" calcext:value-type="float">
            <text:p><text:s/>533 192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4:860</text:p>
          </table:table-cell>
          <table:table-cell table:style-name="ce53" office:value-type="float" office:value="1588870.49" calcext:value-type="float">
            <text:p><text:s/>1 588 870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4:1091</text:p>
          </table:table-cell>
          <table:table-cell table:style-name="ce53" office:value-type="float" office:value="135787.49" calcext:value-type="float">
            <text:p><text:s/>135 787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9:1109</text:p>
          </table:table-cell>
          <table:table-cell table:style-name="ce53" office:value-type="float" office:value="695600.88" calcext:value-type="float">
            <text:p><text:s/>695 600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0:930</text:p>
          </table:table-cell>
          <table:table-cell table:style-name="ce53" office:value-type="float" office:value="297800.9" calcext:value-type="float">
            <text:p><text:s/>297 800,9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60103:469</text:p>
          </table:table-cell>
          <table:table-cell table:style-name="ce53" office:value-type="float" office:value="210219.41" calcext:value-type="float">
            <text:p><text:s/>210 219,4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11003:262</text:p>
          </table:table-cell>
          <table:table-cell table:style-name="ce53" office:value-type="float" office:value="5187.61" calcext:value-type="float">
            <text:p><text:s/>5 187,6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9161</text:p>
          </table:table-cell>
          <table:table-cell table:style-name="ce53" office:value-type="float" office:value="163030.4" calcext:value-type="float">
            <text:p><text:s/>163 030,4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82</text:p>
          </table:table-cell>
          <table:table-cell table:style-name="ce53" office:value-type="float" office:value="1460596.87" calcext:value-type="float">
            <text:p><text:s/>1 460 596,8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439</text:p>
          </table:table-cell>
          <table:table-cell table:style-name="ce53" office:value-type="float" office:value="1385872.24" calcext:value-type="float">
            <text:p><text:s/>1 385 872,2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30101:1475</text:p>
          </table:table-cell>
          <table:table-cell table:style-name="ce53" office:value-type="float" office:value="87959.1" calcext:value-type="float">
            <text:p><text:s/>87 959,1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60401:1935</text:p>
          </table:table-cell>
          <table:table-cell table:style-name="ce53" office:value-type="float" office:value="778639.96" calcext:value-type="float">
            <text:p><text:s/>778 639,9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60401:1936</text:p>
          </table:table-cell>
          <table:table-cell table:style-name="ce53" office:value-type="float" office:value="17748.82" calcext:value-type="float">
            <text:p><text:s/>17 748,8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00101:943</text:p>
          </table:table-cell>
          <table:table-cell table:style-name="ce53" office:value-type="float" office:value="7440.9" calcext:value-type="float">
            <text:p><text:s/>7 440,9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4818</text:p>
          </table:table-cell>
          <table:table-cell table:style-name="ce53" office:value-type="float" office:value="487139.1" calcext:value-type="float">
            <text:p><text:s/>487 139,1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20105:8037</text:p>
          </table:table-cell>
          <table:table-cell table:style-name="ce53" office:value-type="float" office:value="1075137.62" calcext:value-type="float">
            <text:p><text:s/>1 075 137,6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101:10483</text:p>
          </table:table-cell>
          <table:table-cell table:style-name="ce53" office:value-type="float" office:value="384911.53" calcext:value-type="float">
            <text:p><text:s/>384 911,5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50101:10485</text:p>
          </table:table-cell>
          <table:table-cell table:style-name="ce53" office:value-type="float" office:value="184740.9" calcext:value-type="float">
            <text:p><text:s/>184 740,9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101:10929</text:p>
          </table:table-cell>
          <table:table-cell table:style-name="ce53" office:value-type="float" office:value="1179132.42" calcext:value-type="float">
            <text:p><text:s/>1 179 132,4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10101:9036</text:p>
          </table:table-cell>
          <table:table-cell table:style-name="ce53" office:value-type="float" office:value="306141.17" calcext:value-type="float">
            <text:p><text:s/>306 141,1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60102:1142</text:p>
          </table:table-cell>
          <table:table-cell table:style-name="ce53" office:value-type="float" office:value="134699.04" calcext:value-type="float">
            <text:p><text:s/>134 699,0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60102:653</text:p>
          </table:table-cell>
          <table:table-cell table:style-name="ce53" office:value-type="float" office:value="791089.6" calcext:value-type="float">
            <text:p><text:s/>791 089,6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70101:8746</text:p>
          </table:table-cell>
          <table:table-cell table:style-name="ce53" office:value-type="float" office:value="153132.35" calcext:value-type="float">
            <text:p><text:s/>153 132,3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70101:8747</text:p>
          </table:table-cell>
          <table:table-cell table:style-name="ce53" office:value-type="float" office:value="225010.8" calcext:value-type="float">
            <text:p><text:s/>225 010,8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30101:1662</text:p>
          </table:table-cell>
          <table:table-cell table:style-name="ce53" office:value-type="float" office:value="76440.02" calcext:value-type="float">
            <text:p><text:s/>76 440,0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30101:1663</text:p>
          </table:table-cell>
          <table:table-cell table:style-name="ce53" office:value-type="float" office:value="64945.28" calcext:value-type="float">
            <text:p><text:s/>64 945,2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30101:1664</text:p>
          </table:table-cell>
          <table:table-cell table:style-name="ce53" office:value-type="float" office:value="138511.62" calcext:value-type="float">
            <text:p><text:s/>138 511,6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6:1587</text:p>
          </table:table-cell>
          <table:table-cell table:style-name="ce53" office:value-type="float" office:value="1518859.35" calcext:value-type="float">
            <text:p><text:s/>1 518 859,3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2:1489</text:p>
          </table:table-cell>
          <table:table-cell table:style-name="ce53" office:value-type="float" office:value="977581.18" calcext:value-type="float">
            <text:p><text:s/>977 581,1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6:920</text:p>
          </table:table-cell>
          <table:table-cell table:style-name="ce53" office:value-type="float" office:value="862994.24" calcext:value-type="float">
            <text:p><text:s/>862 994,2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50113:168</text:p>
          </table:table-cell>
          <table:table-cell table:style-name="ce53" office:value-type="float" office:value="419780.36" calcext:value-type="float">
            <text:p><text:s/>419 780,3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90101:608</text:p>
          </table:table-cell>
          <table:table-cell table:style-name="ce53" office:value-type="float" office:value="471809.42" calcext:value-type="float">
            <text:p><text:s/>471 809,4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90101:773</text:p>
          </table:table-cell>
          <table:table-cell table:style-name="ce53" office:value-type="float" office:value="1028377.36" calcext:value-type="float">
            <text:p><text:s/>1 028 377,3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00101:369</text:p>
          </table:table-cell>
          <table:table-cell table:style-name="ce53" office:value-type="float" office:value="411477.62" calcext:value-type="float">
            <text:p><text:s/>411 477,6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00101:434</text:p>
          </table:table-cell>
          <table:table-cell table:style-name="ce53" office:value-type="float" office:value="405774.08" calcext:value-type="float">
            <text:p><text:s/>405 774,0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00202:244</text:p>
          </table:table-cell>
          <table:table-cell table:style-name="ce53" office:value-type="float" office:value="432027.3" calcext:value-type="float">
            <text:p><text:s/>432 027,3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20101:1163</text:p>
          </table:table-cell>
          <table:table-cell table:style-name="ce53" office:value-type="float" office:value="789842.26" calcext:value-type="float">
            <text:p><text:s/>789 842,2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30104:161</text:p>
          </table:table-cell>
          <table:table-cell table:style-name="ce53" office:value-type="float" office:value="483081.42" calcext:value-type="float">
            <text:p><text:s/>483 081,4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90101:593</text:p>
          </table:table-cell>
          <table:table-cell table:style-name="ce53" office:value-type="float" office:value="903167.43" calcext:value-type="float">
            <text:p><text:s/>903 167,4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90113:380</text:p>
          </table:table-cell>
          <table:table-cell table:style-name="ce53" office:value-type="float" office:value="546100.16" calcext:value-type="float">
            <text:p><text:s/>546 100,1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00000:2266</text:p>
          </table:table-cell>
          <table:table-cell table:style-name="ce53" office:value-type="float" office:value="408084.03" calcext:value-type="float">
            <text:p><text:s/>408 084,0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00000:2267</text:p>
          </table:table-cell>
          <table:table-cell table:style-name="ce53" office:value-type="float" office:value="228601.03" calcext:value-type="float">
            <text:p><text:s/>228 601,0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15:1540</text:p>
          </table:table-cell>
          <table:table-cell table:style-name="ce53" office:value-type="float" office:value="82287.44" calcext:value-type="float">
            <text:p><text:s/>82 287,4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60101:1602</text:p>
          </table:table-cell>
          <table:table-cell table:style-name="ce53" office:value-type="float" office:value="184494.01" calcext:value-type="float">
            <text:p><text:s/>184 494,0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617:1100</text:p>
          </table:table-cell>
          <table:table-cell table:style-name="ce53" office:value-type="float" office:value="938611.44" calcext:value-type="float">
            <text:p><text:s/>938 611,4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617:6024</text:p>
          </table:table-cell>
          <table:table-cell table:style-name="ce53" office:value-type="float" office:value="478177.1" calcext:value-type="float">
            <text:p><text:s/>478 177,1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906:156</text:p>
          </table:table-cell>
          <table:table-cell table:style-name="ce53" office:value-type="float" office:value="3767962.15" calcext:value-type="float">
            <text:p><text:s/>3 767 962,1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00000:1374</text:p>
          </table:table-cell>
          <table:table-cell table:style-name="ce53" office:value-type="float" office:value="202617.3" calcext:value-type="float">
            <text:p><text:s/>202 617,3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00000:1375</text:p>
          </table:table-cell>
          <table:table-cell table:style-name="ce53" office:value-type="float" office:value="512375.28" calcext:value-type="float">
            <text:p><text:s/>512 375,2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10803:1260</text:p>
          </table:table-cell>
          <table:table-cell table:style-name="ce53" office:value-type="float" office:value="95869.31" calcext:value-type="float">
            <text:p><text:s/>95 869,3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10803:1261</text:p>
          </table:table-cell>
          <table:table-cell table:style-name="ce53" office:value-type="float" office:value="170432.61" calcext:value-type="float">
            <text:p><text:s/>170 432,6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2:777</text:p>
          </table:table-cell>
          <table:table-cell table:style-name="ce53" office:value-type="float" office:value="671076.49" calcext:value-type="float">
            <text:p><text:s/>671 076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6:1752</text:p>
          </table:table-cell>
          <table:table-cell table:style-name="ce53" office:value-type="float" office:value="1174930.42" calcext:value-type="float">
            <text:p><text:s/>1 174 930,4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1029</text:p>
          </table:table-cell>
          <table:table-cell table:style-name="ce53" office:value-type="float" office:value="899909.15" calcext:value-type="float">
            <text:p><text:s/>899 909,1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1602</text:p>
          </table:table-cell>
          <table:table-cell table:style-name="ce53" office:value-type="float" office:value="447050.05" calcext:value-type="float">
            <text:p><text:s/>447 050,0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4895</text:p>
          </table:table-cell>
          <table:table-cell table:style-name="ce53" office:value-type="float" office:value="1046917.87" calcext:value-type="float">
            <text:p><text:s/>1 046 917,8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964</text:p>
          </table:table-cell>
          <table:table-cell table:style-name="ce53" office:value-type="float" office:value="395581.7" calcext:value-type="float">
            <text:p><text:s/>395 581,7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06:1117</text:p>
          </table:table-cell>
          <table:table-cell table:style-name="ce53" office:value-type="float" office:value="335342.43" calcext:value-type="float">
            <text:p><text:s/>335 342,4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06:1209</text:p>
          </table:table-cell>
          <table:table-cell table:style-name="ce53" office:value-type="float" office:value="382233.4" calcext:value-type="float">
            <text:p><text:s/>382 233,4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1309</text:p>
          </table:table-cell>
          <table:table-cell table:style-name="ce53" office:value-type="float" office:value="311189.76" calcext:value-type="float">
            <text:p><text:s/>311 189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06:1577</text:p>
          </table:table-cell>
          <table:table-cell table:style-name="ce53" office:value-type="float" office:value="272701.65" calcext:value-type="float">
            <text:p><text:s/>272 701,6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6:1859</text:p>
          </table:table-cell>
          <table:table-cell table:style-name="ce53" office:value-type="float" office:value="256766.76" calcext:value-type="float">
            <text:p><text:s/>256 766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06:2024</text:p>
          </table:table-cell>
          <table:table-cell table:style-name="ce53" office:value-type="float" office:value="196664.35" calcext:value-type="float">
            <text:p><text:s/>196 664,3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06:2145</text:p>
          </table:table-cell>
          <table:table-cell table:style-name="ce53" office:value-type="float" office:value="381938.32" calcext:value-type="float">
            <text:p><text:s/>381 938,3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06:2165</text:p>
          </table:table-cell>
          <table:table-cell table:style-name="ce53" office:value-type="float" office:value="696268.52" calcext:value-type="float">
            <text:p><text:s/>696 268,5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30101:961</text:p>
          </table:table-cell>
          <table:table-cell table:style-name="ce53" office:value-type="float" office:value="27156.46" calcext:value-type="float">
            <text:p><text:s/>27 156,4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10101:600</text:p>
          </table:table-cell>
          <table:table-cell table:style-name="ce53" office:value-type="float" office:value="778973.88" calcext:value-type="float">
            <text:p><text:s/>778 973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10101:601</text:p>
          </table:table-cell>
          <table:table-cell table:style-name="ce53" office:value-type="float" office:value="770840.75" calcext:value-type="float">
            <text:p><text:s/>770 840,7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10202:2461</text:p>
          </table:table-cell>
          <table:table-cell table:style-name="ce53" office:value-type="float" office:value="169660.92" calcext:value-type="float">
            <text:p><text:s/>169 660,9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80219:489</text:p>
          </table:table-cell>
          <table:table-cell table:style-name="ce53" office:value-type="float" office:value="735197.5" calcext:value-type="float">
            <text:p><text:s/>735 197,5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90101:5557</text:p>
          </table:table-cell>
          <table:table-cell table:style-name="ce53" office:value-type="float" office:value="519471.17" calcext:value-type="float">
            <text:p><text:s/>519 471,1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90410:480</text:p>
          </table:table-cell>
          <table:table-cell table:style-name="ce53" office:value-type="float" office:value="1737919.01" calcext:value-type="float">
            <text:p><text:s/>1 737 919,0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00401:2301</text:p>
          </table:table-cell>
          <table:table-cell table:style-name="ce53" office:value-type="float" office:value="1479405.31" calcext:value-type="float">
            <text:p><text:s/>1 479 405,3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00402:2528</text:p>
          </table:table-cell>
          <table:table-cell table:style-name="ce53" office:value-type="float" office:value="1460990.61" calcext:value-type="float">
            <text:p><text:s/>1 460 990,6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10604:329</text:p>
          </table:table-cell>
          <table:table-cell table:style-name="ce53" office:value-type="float" office:value="1397578.44" calcext:value-type="float">
            <text:p><text:s/>1 397 578,4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30302:399</text:p>
          </table:table-cell>
          <table:table-cell table:style-name="ce53" office:value-type="float" office:value="392390.24" calcext:value-type="float">
            <text:p><text:s/>392 390,2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30501:474</text:p>
          </table:table-cell>
          <table:table-cell table:style-name="ce53" office:value-type="float" office:value="1046917.87" calcext:value-type="float">
            <text:p><text:s/>1 046 917,8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10202:759</text:p>
          </table:table-cell>
          <table:table-cell table:style-name="ce53" office:value-type="float" office:value="59862.71" calcext:value-type="float">
            <text:p><text:s/>59 862,7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10202:777</text:p>
          </table:table-cell>
          <table:table-cell table:style-name="ce53" office:value-type="float" office:value="74328.6" calcext:value-type="float">
            <text:p><text:s/>74 328,6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10202:794</text:p>
          </table:table-cell>
          <table:table-cell table:style-name="ce53" office:value-type="float" office:value="84985.45" calcext:value-type="float">
            <text:p><text:s/>84 985,4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10202:825</text:p>
          </table:table-cell>
          <table:table-cell table:style-name="ce53" office:value-type="float" office:value="57153.99" calcext:value-type="float">
            <text:p><text:s/>57 153,9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20202:464</text:p>
          </table:table-cell>
          <table:table-cell table:style-name="ce53" office:value-type="float" office:value="58396.85" calcext:value-type="float">
            <text:p><text:s/>58 396,8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20401:2005</text:p>
          </table:table-cell>
          <table:table-cell table:style-name="ce53" office:value-type="float" office:value="106036.76" calcext:value-type="float">
            <text:p><text:s/>106 036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20401:2040</text:p>
          </table:table-cell>
          <table:table-cell table:style-name="ce53" office:value-type="float" office:value="361414.79" calcext:value-type="float">
            <text:p><text:s/>361 414,7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20401:2063</text:p>
          </table:table-cell>
          <table:table-cell table:style-name="ce53" office:value-type="float" office:value="181895.56" calcext:value-type="float">
            <text:p><text:s/>181 895,5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20401:2235</text:p>
          </table:table-cell>
          <table:table-cell table:style-name="ce53" office:value-type="float" office:value="194644.23" calcext:value-type="float">
            <text:p><text:s/>194 644,2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401:2263</text:p>
          </table:table-cell>
          <table:table-cell table:style-name="ce53" office:value-type="float" office:value="245559.16" calcext:value-type="float">
            <text:p><text:s/>245 559,1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20401:2371</text:p>
          </table:table-cell>
          <table:table-cell table:style-name="ce53" office:value-type="float" office:value="139965.09" calcext:value-type="float">
            <text:p><text:s/>139 965,0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20401:2373</text:p>
          </table:table-cell>
          <table:table-cell table:style-name="ce53" office:value-type="float" office:value="175248.7" calcext:value-type="float">
            <text:p><text:s/>175 248,7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20401:2381</text:p>
          </table:table-cell>
          <table:table-cell table:style-name="ce53" office:value-type="float" office:value="40287.56" calcext:value-type="float">
            <text:p><text:s/>40 287,5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20401:2472</text:p>
          </table:table-cell>
          <table:table-cell table:style-name="ce53" office:value-type="float" office:value="51647.84" calcext:value-type="float">
            <text:p><text:s/>51 647,8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20401:2554</text:p>
          </table:table-cell>
          <table:table-cell table:style-name="ce53" office:value-type="float" office:value="104973.94" calcext:value-type="float">
            <text:p><text:s/>104 973,9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20401:2589</text:p>
          </table:table-cell>
          <table:table-cell table:style-name="ce53" office:value-type="float" office:value="106302.6" calcext:value-type="float">
            <text:p><text:s/>106 302,6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20401:2601</text:p>
          </table:table-cell>
          <table:table-cell table:style-name="ce53" office:value-type="float" office:value="69318.23" calcext:value-type="float">
            <text:p><text:s/>69 318,2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20401:2662</text:p>
          </table:table-cell>
          <table:table-cell table:style-name="ce53" office:value-type="float" office:value="284418.51" calcext:value-type="float">
            <text:p><text:s/>284 418,5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20401:2735</text:p>
          </table:table-cell>
          <table:table-cell table:style-name="ce53" office:value-type="float" office:value="105416.75" calcext:value-type="float">
            <text:p><text:s/>105 416,7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20401:2757</text:p>
          </table:table-cell>
          <table:table-cell table:style-name="ce53" office:value-type="float" office:value="224404.38" calcext:value-type="float">
            <text:p><text:s/>224 404,3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20401:2776</text:p>
          </table:table-cell>
          <table:table-cell table:style-name="ce53" office:value-type="float" office:value="306188.14" calcext:value-type="float">
            <text:p><text:s/>306 188,1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20401:2785</text:p>
          </table:table-cell>
          <table:table-cell table:style-name="ce53" office:value-type="float" office:value="84156.23" calcext:value-type="float">
            <text:p><text:s/>84 156,2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20401:2809</text:p>
          </table:table-cell>
          <table:table-cell table:style-name="ce53" office:value-type="float" office:value="365307.92" calcext:value-type="float">
            <text:p><text:s/>365 307,9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20401:2929</text:p>
          </table:table-cell>
          <table:table-cell table:style-name="ce53" office:value-type="float" office:value="314921.1" calcext:value-type="float">
            <text:p><text:s/>314 921,1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20401:2932</text:p>
          </table:table-cell>
          <table:table-cell table:style-name="ce53" office:value-type="float" office:value="110013.94" calcext:value-type="float">
            <text:p><text:s/>110 013,9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20401:2939</text:p>
          </table:table-cell>
          <table:table-cell table:style-name="ce53" office:value-type="float" office:value="168607.74" calcext:value-type="float">
            <text:p><text:s/>168 607,7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20401:3028</text:p>
          </table:table-cell>
          <table:table-cell table:style-name="ce53" office:value-type="float" office:value="104246.76" calcext:value-type="float">
            <text:p><text:s/>104 246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40501:1046</text:p>
          </table:table-cell>
          <table:table-cell table:style-name="ce53" office:value-type="float" office:value="439542.74" calcext:value-type="float">
            <text:p><text:s/>439 542,7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50303:1135</text:p>
          </table:table-cell>
          <table:table-cell table:style-name="ce53" office:value-type="float" office:value="415192.2" calcext:value-type="float">
            <text:p><text:s/>415 192,2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4:3045</text:p>
          </table:table-cell>
          <table:table-cell table:style-name="ce53" office:value-type="float" office:value="14211.49" calcext:value-type="float">
            <text:p><text:s/>14 211,4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4:3046</text:p>
          </table:table-cell>
          <table:table-cell table:style-name="ce53" office:value-type="float" office:value="13177.93" calcext:value-type="float">
            <text:p><text:s/>13 177,9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4:958</text:p>
          </table:table-cell>
          <table:table-cell table:style-name="ce53" office:value-type="float" office:value="346322.12" calcext:value-type="float">
            <text:p><text:s/>346 322,1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1:060101:1911</text:p>
          </table:table-cell>
          <table:table-cell table:style-name="ce53" office:value-type="float" office:value="233395.71" calcext:value-type="float">
            <text:p><text:s/>233 395,7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9133</text:p>
          </table:table-cell>
          <table:table-cell table:style-name="ce53" office:value-type="float" office:value="15026828.09" calcext:value-type="float">
            <text:p><text:s/>15 026 828,0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10:418</text:p>
          </table:table-cell>
          <table:table-cell table:style-name="ce53" office:value-type="float" office:value="2544189.25" calcext:value-type="float">
            <text:p><text:s/>2 544 189,2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49:376</text:p>
          </table:table-cell>
          <table:table-cell table:style-name="ce53" office:value-type="float" office:value="1757122.56" calcext:value-type="float">
            <text:p><text:s/>1 757 122,5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57:759</text:p>
          </table:table-cell>
          <table:table-cell table:style-name="ce53" office:value-type="float" office:value="1559578.76" calcext:value-type="float">
            <text:p><text:s/>1 559 578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59:4460</text:p>
          </table:table-cell>
          <table:table-cell table:style-name="ce53" office:value-type="float" office:value="3108507.81" calcext:value-type="float">
            <text:p><text:s/>3 108 507,8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59:4463</text:p>
          </table:table-cell>
          <table:table-cell table:style-name="ce53" office:value-type="float" office:value="1106036.3" calcext:value-type="float">
            <text:p><text:s/>1 106 036,3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84:1098</text:p>
          </table:table-cell>
          <table:table-cell table:style-name="ce53" office:value-type="float" office:value="1122308.61" calcext:value-type="float">
            <text:p><text:s/>1 122 308,6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84:948</text:p>
          </table:table-cell>
          <table:table-cell table:style-name="ce53" office:value-type="float" office:value="2164274.47" calcext:value-type="float">
            <text:p><text:s/>2 164 274,4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21:1521</text:p>
          </table:table-cell>
          <table:table-cell table:style-name="ce53" office:value-type="float" office:value="1048273.67" calcext:value-type="float">
            <text:p><text:s/>1 048 273,6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31:1878</text:p>
          </table:table-cell>
          <table:table-cell table:style-name="ce53" office:value-type="float" office:value="102193.4" calcext:value-type="float">
            <text:p><text:s/>102 193,4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87:2209</text:p>
          </table:table-cell>
          <table:table-cell table:style-name="ce53" office:value-type="float" office:value="2149545.13" calcext:value-type="float">
            <text:p><text:s/>2 149 545,1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92:3073</text:p>
          </table:table-cell>
          <table:table-cell table:style-name="ce53" office:value-type="float" office:value="1206293.64" calcext:value-type="float">
            <text:p><text:s/>1 206 293,6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9:2168</text:p>
          </table:table-cell>
          <table:table-cell table:style-name="ce53" office:value-type="float" office:value="911981.46" calcext:value-type="float">
            <text:p><text:s/>911 981,4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31:138</text:p>
          </table:table-cell>
          <table:table-cell table:style-name="ce53" office:value-type="float" office:value="1778448" calcext:value-type="float">
            <text:p><text:s/>1 778 448,0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31:248</text:p>
          </table:table-cell>
          <table:table-cell table:style-name="ce53" office:value-type="float" office:value="2482486.69" calcext:value-type="float">
            <text:p><text:s/>2 482 486,6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44:859</text:p>
          </table:table-cell>
          <table:table-cell table:style-name="ce53" office:value-type="float" office:value="23805.65" calcext:value-type="float">
            <text:p><text:s/>23 805,6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515:282</text:p>
          </table:table-cell>
          <table:table-cell table:style-name="ce53" office:value-type="float" office:value="1353817.41" calcext:value-type="float">
            <text:p><text:s/>1 353 817,4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554:706</text:p>
          </table:table-cell>
          <table:table-cell table:style-name="ce53" office:value-type="float" office:value="1371682.83" calcext:value-type="float">
            <text:p><text:s/>1 371 682,8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678:128</text:p>
          </table:table-cell>
          <table:table-cell table:style-name="ce53" office:value-type="float" office:value="1873922.88" calcext:value-type="float">
            <text:p><text:s/>1 873 922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795:31</text:p>
          </table:table-cell>
          <table:table-cell table:style-name="ce53" office:value-type="float" office:value="432188.17" calcext:value-type="float">
            <text:p><text:s/>432 188,1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04:421</text:p>
          </table:table-cell>
          <table:table-cell table:style-name="ce53" office:value-type="float" office:value="1936779.77" calcext:value-type="float">
            <text:p><text:s/>1 936 779,7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2050:331</text:p>
          </table:table-cell>
          <table:table-cell table:style-name="ce53" office:value-type="float" office:value="1072353.97" calcext:value-type="float">
            <text:p><text:s/>1 072 353,9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2084:289</text:p>
          </table:table-cell>
          <table:table-cell table:style-name="ce53" office:value-type="float" office:value="395441.19" calcext:value-type="float">
            <text:p><text:s/>395 441,1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54:530</text:p>
          </table:table-cell>
          <table:table-cell table:style-name="ce53" office:value-type="float" office:value="1177971" calcext:value-type="float">
            <text:p><text:s/>1 177 971,0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05:4407</text:p>
          </table:table-cell>
          <table:table-cell table:style-name="ce53" office:value-type="float" office:value="887346.05" calcext:value-type="float">
            <text:p><text:s/>887 346,0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38:78</text:p>
          </table:table-cell>
          <table:table-cell table:style-name="ce53" office:value-type="float" office:value="447943.84" calcext:value-type="float">
            <text:p><text:s/>447 943,8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48:75</text:p>
          </table:table-cell>
          <table:table-cell table:style-name="ce53" office:value-type="float" office:value="1189302.18" calcext:value-type="float">
            <text:p><text:s/>1 189 302,1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99:112</text:p>
          </table:table-cell>
          <table:table-cell table:style-name="ce53" office:value-type="float" office:value="332120.91" calcext:value-type="float">
            <text:p><text:s/>332 120,9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650:370</text:p>
          </table:table-cell>
          <table:table-cell table:style-name="ce53" office:value-type="float" office:value="455522.96" calcext:value-type="float">
            <text:p><text:s/>455 522,9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13:506</text:p>
          </table:table-cell>
          <table:table-cell table:style-name="ce53" office:value-type="float" office:value="3189758.01" calcext:value-type="float">
            <text:p><text:s/>3 189 758,0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746:283</text:p>
          </table:table-cell>
          <table:table-cell table:style-name="ce53" office:value-type="float" office:value="1999005.62" calcext:value-type="float">
            <text:p><text:s/>1 999 005,62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56:61</text:p>
          </table:table-cell>
          <table:table-cell table:style-name="ce53" office:value-type="float" office:value="178709.95" calcext:value-type="float">
            <text:p><text:s/>178 709,9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833:4630</text:p>
          </table:table-cell>
          <table:table-cell table:style-name="ce53" office:value-type="float" office:value="1474875" calcext:value-type="float">
            <text:p><text:s/>1 474 875,0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45:434</text:p>
          </table:table-cell>
          <table:table-cell table:style-name="ce53" office:value-type="float" office:value="1910527.94" calcext:value-type="float">
            <text:p><text:s/>1 910 527,9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2021:366</text:p>
          </table:table-cell>
          <table:table-cell table:style-name="ce53" office:value-type="float" office:value="1376517.7" calcext:value-type="float">
            <text:p><text:s/>1 376 517,7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2046:311</text:p>
          </table:table-cell>
          <table:table-cell table:style-name="ce53" office:value-type="float" office:value="708356.64" calcext:value-type="float">
            <text:p><text:s/>708 356,6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2114:280</text:p>
          </table:table-cell>
          <table:table-cell table:style-name="ce53" office:value-type="float" office:value="408826.88" calcext:value-type="float">
            <text:p><text:s/>408 826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58:2454</text:p>
          </table:table-cell>
          <table:table-cell table:style-name="ce53" office:value-type="float" office:value="1762271.28" calcext:value-type="float">
            <text:p><text:s/>1 762 271,2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446:1458</text:p>
          </table:table-cell>
          <table:table-cell table:style-name="ce53" office:value-type="float" office:value="698596.43" calcext:value-type="float">
            <text:p><text:s/>698 596,4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672:251</text:p>
          </table:table-cell>
          <table:table-cell table:style-name="ce53" office:value-type="float" office:value="1682093.09" calcext:value-type="float">
            <text:p><text:s/>1 682 093,0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678:172</text:p>
          </table:table-cell>
          <table:table-cell table:style-name="ce53" office:value-type="float" office:value="237549.89" calcext:value-type="float">
            <text:p><text:s/>237 549,8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678:173</text:p>
          </table:table-cell>
          <table:table-cell table:style-name="ce53" office:value-type="float" office:value="86318.24" calcext:value-type="float">
            <text:p><text:s/>86 318,2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755:17</text:p>
          </table:table-cell>
          <table:table-cell table:style-name="ce53" office:value-type="float" office:value="471174.97" calcext:value-type="float">
            <text:p><text:s/>471 174,9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805:320</text:p>
          </table:table-cell>
          <table:table-cell table:style-name="ce53" office:value-type="float" office:value="3698697.41" calcext:value-type="float">
            <text:p><text:s/>3 698 697,4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2002:182</text:p>
          </table:table-cell>
          <table:table-cell table:style-name="ce53" office:value-type="float" office:value="353701.17" calcext:value-type="float">
            <text:p><text:s/>353 701,1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2022:289</text:p>
          </table:table-cell>
          <table:table-cell table:style-name="ce53" office:value-type="float" office:value="1243598.74" calcext:value-type="float">
            <text:p><text:s/>1 243 598,7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2026:153</text:p>
          </table:table-cell>
          <table:table-cell table:style-name="ce53" office:value-type="float" office:value="315663.81" calcext:value-type="float">
            <text:p><text:s/>315 663,8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2027:127</text:p>
          </table:table-cell>
          <table:table-cell table:style-name="ce53" office:value-type="float" office:value="4148897.59" calcext:value-type="float">
            <text:p><text:s/>4 148 897,5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2042:106</text:p>
          </table:table-cell>
          <table:table-cell table:style-name="ce53" office:value-type="float" office:value="60470.15" calcext:value-type="float">
            <text:p><text:s/>60 470,15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2042:138</text:p>
          </table:table-cell>
          <table:table-cell table:style-name="ce53" office:value-type="float" office:value="190122.88" calcext:value-type="float">
            <text:p><text:s/>190 122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2042:55</text:p>
          </table:table-cell>
          <table:table-cell table:style-name="ce53" office:value-type="float" office:value="175269.53" calcext:value-type="float">
            <text:p><text:s/>175 269,5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2049:1011</text:p>
          </table:table-cell>
          <table:table-cell table:style-name="ce53" office:value-type="float" office:value="1349123.79" calcext:value-type="float">
            <text:p><text:s/>1 349 123,7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5" calcext:value-type="date">
            <text:p>25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2049:408</text:p>
          </table:table-cell>
          <table:table-cell table:style-name="ce53" office:value-type="float" office:value="600447.23" calcext:value-type="float">
            <text:p><text:s/>600 447,23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2053:399</text:p>
          </table:table-cell>
          <table:table-cell table:style-name="ce53" office:value-type="float" office:value="831548.71" calcext:value-type="float">
            <text:p><text:s/>831 548,7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2058:58</text:p>
          </table:table-cell>
          <table:table-cell table:style-name="ce53" office:value-type="float" office:value="261122.19" calcext:value-type="float">
            <text:p><text:s/>261 122,1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2058:61</text:p>
          </table:table-cell>
          <table:table-cell table:style-name="ce53" office:value-type="float" office:value="258448.58" calcext:value-type="float">
            <text:p><text:s/>258 448,5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2058:67</text:p>
          </table:table-cell>
          <table:table-cell table:style-name="ce53" office:value-type="float" office:value="545445.1" calcext:value-type="float">
            <text:p><text:s/>545 445,1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2066:43</text:p>
          </table:table-cell>
          <table:table-cell table:style-name="ce53" office:value-type="float" office:value="1308959.74" calcext:value-type="float">
            <text:p><text:s/>1 308 959,7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2066:45</text:p>
          </table:table-cell>
          <table:table-cell table:style-name="ce53" office:value-type="float" office:value="3672198.9" calcext:value-type="float">
            <text:p><text:s/>3 672 198,9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2066:50</text:p>
          </table:table-cell>
          <table:table-cell table:style-name="ce53" office:value-type="float" office:value="413245.04" calcext:value-type="float">
            <text:p><text:s/>413 245,0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2066:52</text:p>
          </table:table-cell>
          <table:table-cell table:style-name="ce53" office:value-type="float" office:value="500889.79" calcext:value-type="float">
            <text:p><text:s/>500 889,79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2066:55</text:p>
          </table:table-cell>
          <table:table-cell table:style-name="ce53" office:value-type="float" office:value="406492.67" calcext:value-type="float">
            <text:p><text:s/>406 492,6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3:010103:107</text:p>
          </table:table-cell>
          <table:table-cell table:style-name="ce53" office:value-type="float" office:value="34936769.7" calcext:value-type="float">
            <text:p><text:s/>34 936 769,7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3:010110:233</text:p>
          </table:table-cell>
          <table:table-cell table:style-name="ce53" office:value-type="float" office:value="34261171.2" calcext:value-type="float">
            <text:p><text:s/>34 261 171,2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3:010118:72</text:p>
          </table:table-cell>
          <table:table-cell table:style-name="ce53" office:value-type="float" office:value="218090.88" calcext:value-type="float">
            <text:p><text:s/>218 090,8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3:010118:79</text:p>
          </table:table-cell>
          <table:table-cell table:style-name="ce53" office:value-type="float" office:value="274127.76" calcext:value-type="float">
            <text:p><text:s/>274 127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3:010118:87</text:p>
          </table:table-cell>
          <table:table-cell table:style-name="ce53" office:value-type="float" office:value="274127.76" calcext:value-type="float">
            <text:p><text:s/>274 127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3:010118:91</text:p>
          </table:table-cell>
          <table:table-cell table:style-name="ce53" office:value-type="float" office:value="274127.76" calcext:value-type="float">
            <text:p><text:s/>274 127,76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3:010120:55</text:p>
          </table:table-cell>
          <table:table-cell table:style-name="ce53" office:value-type="float" office:value="206452.61" calcext:value-type="float">
            <text:p><text:s/>206 452,61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3:010202:45</text:p>
          </table:table-cell>
          <table:table-cell table:style-name="ce53" office:value-type="float" office:value="1318755.64" calcext:value-type="float">
            <text:p><text:s/>1 318 755,6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3:010224:5</text:p>
          </table:table-cell>
          <table:table-cell table:style-name="ce53" office:value-type="float" office:value="172285.17" calcext:value-type="float">
            <text:p><text:s/>172 285,17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3:010244:123</text:p>
          </table:table-cell>
          <table:table-cell table:style-name="ce53" office:value-type="float" office:value="155386.14" calcext:value-type="float">
            <text:p><text:s/>155 386,14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3:020101:515</text:p>
          </table:table-cell>
          <table:table-cell table:style-name="ce53" office:value-type="float" office:value="88898.2" calcext:value-type="float">
            <text:p><text:s/>88 898,20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3:020101:516</text:p>
          </table:table-cell>
          <table:table-cell table:style-name="ce53" office:value-type="float" office:value="2294851.58" calcext:value-type="float">
            <text:p><text:s/>2 294 851,58 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number-columns-repeated="1019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2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1:67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50101:90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30105:1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90101:5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90101:6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90101:6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90101:6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00101:1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00101:1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00101:1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00101:1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00101:19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00101:2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00101:2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00101:2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00101:2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00101:2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00101:23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00101:2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00101:2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00101:2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00101:2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00101:2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00101:2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00101:2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00101:2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00101:28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00101:3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00101:3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00101:3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00101:3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00101:31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00101:3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00101:3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00101:3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00101:3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00101:3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00101:3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00101:38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00101:4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00101:4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00101:4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00101:4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00101:4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00101:4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00101:4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00101:47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00101:4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00101:48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00101:5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00101:5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00101:5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00101:5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00101:5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00101:5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00101:5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00101:5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00101:5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00101:5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00101:6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00101:6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00101:6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00101:7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10101:3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10101: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10101:3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10101:3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10101:4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10101:4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10101:4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10101:4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10101:4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10101:4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10101:4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10101:4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10101:4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10101:4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10101:4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10101:4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10101:4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10101:4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10101:51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10101:5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10101:5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10101:5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10101:5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10101:5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10101:55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10101:5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10101:5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10101:5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10101:5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10101:6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10101:6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10101:6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10101:6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10101:7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10106:2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10106:2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10106:2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10106:29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10106:2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10106:3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10106:3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10106:3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10106:3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10106:3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10106:34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10106: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10106:3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20101:10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20101:10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20101:10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20101:10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20101:10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20101:10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20101:10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20101:10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20101:11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20101:11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20101:11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20101:11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20101:11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20101:11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20101:119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20101:12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20101:12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20101:12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20101:12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20101:12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20101:12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20101:12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20101:9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20101:9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20101:9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20101:9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20101:99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20103:3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20103:3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20103:3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20103:3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20103:3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20103:3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20103:3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20103:37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20104:3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20104:4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20104:4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20104:4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20104:4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20104:4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20104:4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20104:48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20104:4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20104:4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20104:4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20104:50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20104:5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20104:5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20104:6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30101: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30102:1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30102:1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30102:14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30102:2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30102:2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30105:10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200101:25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51001:2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106:11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106:11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106:11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106:11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106:11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10106:119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10106:12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10106:12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10106:137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10108:22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10109:10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10109:103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10109:10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10109:10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10109:10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110109:10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110109:10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10109:11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110109:11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10109:117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10109:11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10109:11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10109:12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10109:12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10109:12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10109:12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110109:12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110109:12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110109:12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110109:12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10109:12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10109:12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10109:12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09:13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10109:13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10109:134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10109:13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109:14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109:14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109:14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109:14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109:14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10109:15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10109:15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10109:15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10109:16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10109:16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10109:16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10109:16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10109:16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10109:17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10109:17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10109:17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10109:17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10109:17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10109:17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10109:178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10109:17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10109:17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10109:17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10109:18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10109:18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10109:18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10109:18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10109:19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10109:19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10109:19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10109:19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10109:28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10109:28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110109:28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110109:4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10109:4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10109:4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10109:4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10109:4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10109:4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10109:4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110109:4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110109:4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110109:4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110109:5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10109:5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10109:55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110109:5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110109:5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110109:5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110109:6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110109:6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110109:6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110109:6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110109:7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110109:7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110109:7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110109:7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110109:7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110109:7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110109:7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110109:81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110109:8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110109:8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110109:8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110109:8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10109:8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10109:8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10109:9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110109:9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110109:9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110109:9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110109:9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110110:10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10110:6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110110:6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110110:6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110110:6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110110:6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110110:6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110110:6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10110:6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10110:7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10110:7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10110:9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501:4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20101:3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20106:10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20106:10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120106:10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20106:10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20106:10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20106:10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20106:10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20106:10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120106:10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120106:10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120106:10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20106:10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20106:109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120106:11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120106:11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120106:11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20106:11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20106:11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20106:117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20106:11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20106:11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20106:12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20106:12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120106:12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120106:12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120106:12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120106:13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120106:13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120106:13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120106:1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120106:13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120106:13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120106:14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120106:14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120106:14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120106:14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120106:14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120106:14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120106:14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20106:15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20106:15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120106:157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120106:16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120106:16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120106:16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120106:16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120106:16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120106:16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120106:16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120106:17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120106:17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120106:17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120106:17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120106:17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120106:179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120106:17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120106:18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120106:181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120106:18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120106:18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20106:18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120106:183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120106:18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20106:18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20106:18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20106:18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20106:18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20106:18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20106:18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20106:19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20106:19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20106:19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20106:19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20106:20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20106:20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20106:20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20106:20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20106:20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20106:20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20106:20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20106:20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20106:21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20106:21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20106:213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20106:21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20106:21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20106:21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20106:21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20106:21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20106:21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20106:2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20106:26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20106:26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20106:2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20106:2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20106:28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06:28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06:2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20106:3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120106:3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20106:3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20106:3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20106:3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20106:3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20106:3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20106:3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20106:3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20106:3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20106:3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106:4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20106:4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20106:4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20106:4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20106:4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20106:4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20106:4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20106:4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20106:4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20106:5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20106:5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20106:5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20106:60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20106:6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20106:6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90202:10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110601:3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010202:7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010202:7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010202:7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010202:7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010202:7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010202:7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010202:7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010202:7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010202:79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010202:8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010202:8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010202:81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010202:8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010202:8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010202:8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010202:8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010202:8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010202:8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010202:8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010202:9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020202:3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020202:3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020202:3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020202:3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020202: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020202:3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020202:3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020202:3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020202:4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020202:5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020302:2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020302:2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020302:34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020302: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020401:19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020401:19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020401:199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020401:20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020401:20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020401:20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020401:20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020401:20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020401:20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020401:20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020401:20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020401:20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020401:20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020401:20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020401:20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020401:20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020401:208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020401:20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020401:209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020401:21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020401:21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020401:21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020401:21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020401:21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020401:21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020401:21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020401:21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020401:21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020401:21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020401:21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020401:217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020401:21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020401:21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020401:21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020401:219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020401:21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020401:21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020401:22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020401:22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020401:22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020401:22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020401:22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020401:22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020401:22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020401:22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020401:229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020401:230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020401:23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020401:23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020401:23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020401:23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020401:23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020401:23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020401:23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020401:23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020401:23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020401:23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020401:23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020401:23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020401:23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020401:23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020401:23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020401:23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020401:23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020401:24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020401:24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020401:24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020401:24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020401:24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020401:24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020401:24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020401:24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020401:24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020401:24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0:020401:24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0:020401:24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0:020401:24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020401:24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020401:24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020401:24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020401:24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020401:24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020401:24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020401:249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020401:25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020401:25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020401:25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020401:25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020401:25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020401:25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020401:255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020401:25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0:020401:26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0:020401:26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0:020401:26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0:020401:26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0:020401:26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0:020401:26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0:020401:26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0:020401:26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0:020401:26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0:020401:26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0:020401:26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0:020401:26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0:020401:26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020401:26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020401:26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020401:27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020401:27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020401:27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0:020401:27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0:020401:27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0:020401:275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0:020401:27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0:020401:27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0:020401:27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0:020401:27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0:020401:27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0:020401:28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0:020401:28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0:020401:282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0:020401:28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0:020401:28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0:020401:28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0:020401:28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0:020401:28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0:020401:289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0:020401:29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0:020401:290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0:020401:29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0:020401:29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0:020401:29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0:020401:292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0:020401:29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0:020401:29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0:020401:29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0:020401:29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0:020401:29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0:020401:29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0:020401:299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0:020401:30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0:020401:30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0:020401:30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0:020401:30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0:020401:30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0:020401:30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0:020401:30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0:020401:30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0:020401:30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020401:30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020401:30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020401:30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020401:309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020401:31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020401:31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020401:31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020401:31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1:130301:18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00000:15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00000:63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101:5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125:51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180:1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249: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315:8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327:2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83: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2013:4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024:2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228: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259: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292:4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4:1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31: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38:1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599: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602:23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644:1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781:4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1134:2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032: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215: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308: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328:3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355:20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530:1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589:2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643:2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654:2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654:2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672: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750:10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785: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2051:2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2095:4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2101:45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125: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125: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479: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713: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392: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1421: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798: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2010:1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2010:3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2026:1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2040:10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2040:6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2040:6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2040:6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2040:6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2042:1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2042: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2042: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2042: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2042: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2046: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2049:4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2066: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2066: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3:010124:26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3:010213: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3:010240:1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3:010241: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3:010244:12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1:150102:491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1:150216:29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1:150219:1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1:150301:19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1:150303:7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1:150421:3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2:060101:38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110109:43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110109:43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110109:78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50413:110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50601:60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50703:22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0:010202:8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0:020401:297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0:020401:30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0:110303:28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0:110309:11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0:110312:5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00000:82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24:3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25:6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47:2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53:19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53:3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91:6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128:22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130:37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130:3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130:38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145:15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145:2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210:3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252:6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259:377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259:47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290:69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294:2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294:2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314:1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315:4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315:40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315:4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315:4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326:1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348:14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349:1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431:7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432:26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433:4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502:5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502:7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548:7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556:9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583:31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583:33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583:4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606:3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007:1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098: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132:6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142:4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228:3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238:31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238:55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292:25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292:7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307:200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309:11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309:14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309:227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309:26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309:56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309:57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309:65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309:9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331:1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331:1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331:1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331:1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331:1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331:2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344:3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360:40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364:23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364:6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366:50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490:23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490:64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515:11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516:2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683:1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997:6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997:7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1138:24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1139:1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007:6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024:209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049:3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054:42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054:43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054:43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054:45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054:4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054:45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054:46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54:4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054:4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054:4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054:4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054:48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054:4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054:49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054:50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054:51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054:5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054:52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054:52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054:57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054:61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068:117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068:319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068:414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071:27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077:15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079:77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079:8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080:9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085:13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104:1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105:175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105:39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105:416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105:536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105:696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110:111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110:114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110:41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175:84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234:14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358:8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509:6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529:24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529:38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614:49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620:5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643:10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678:2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711:80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733:3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791:68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833:114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833:238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833:460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844:90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848:5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850:23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0058:67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0078:17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0083:766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0170: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0214:2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0286:1517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0286:490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323:26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446:813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446:86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456:1859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546:24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1448:14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1680:688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1680:77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1684:385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3:010241:31</text:p>
          </table:table-cell>
          <table:table-cell table:style-name="ce54" office:value-type="date" office:date-value="2022-04-26" calcext:value-type="date">
            <text:p>26.04.2022</text:p>
          </table:table-cell>
          <table:table-cell table:style-name="ce55" office:value-type="date" office:date-value="2022-04-22" calcext:value-type="date">
            <text:p>22.04.2022</text:p>
          </table:table-cell>
          <table:table-cell table:number-columns-repeated="1020"/>
        </table:table-row>
        <table:table-row table:style-name="ro1" table:number-rows-repeated="10477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2T08:55:41.407000000</dc:date>
    <meta:print-date>2020-08-20T09:13:54Z</meta:print-date>
    <meta:editing-duration>PT4S</meta:editing-duration>
    <meta:editing-cycles>1</meta:editing-cycles>
    <meta:document-statistic meta:table-count="3" meta:cell-count="4392" meta:object-count="0"/>
  </office:meta>
</office:document-meta>
</file>